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8pt" fo:language="pl" fo:country="PL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9pt" fo:language="pl" fo:country="PL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 style:master-page-name="Standard">
      <style:paragraph-properties fo:text-align="start" style:justify-single-word="false" style:page-number="auto"/>
    </style:style>
    <style:style style:name="P19" style:family="paragraph" style:parent-style-name="Standard">
      <style:paragraph-properties fo:margin-left="1.27cm" fo:margin-right="0cm" fo:line-height="150%" fo:text-align="start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50%" fo:text-align="start" style:justify-single-word="false" fo:break-before="page"/>
    </style:style>
    <style:style style:name="P22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style>
    <style:style style:name="T10" style:family="text">
      <style:text-properties style:use-window-font-color="true" fo:font-size="8pt" fo:language="pl" fo:country="PL" style:font-name-asian="Lucida Sans Unicode1" style:font-size-asian="8pt" style:language-asian="zxx" style:country-asian="none" style:font-name-complex="Tahoma" style:font-size-complex="8pt" style:language-complex="zxx" style:country-complex="none"/>
    </style:style>
    <style:style style:name="T1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2" style:family="text">
      <style:text-properties style:use-window-font-color="true" fo:font-size="8pt" fo:language="pl" fo:country="PL" style:font-size-asian="8pt" style:language-asian="zxx" style:country-asian="none" style:font-size-complex="8pt" style:language-complex="zxx" style:country-complex="none"/>
    </style:style>
    <style:style style:name="T1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style:use-window-font-color="true" fo:font-size="10pt" fo:language="pl" fo:country="PL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15" style:family="text">
      <style:text-properties style:use-window-font-color="true" fo:font-size="10pt" fo:language="pl" fo:country="PL" style:font-size-asian="10pt" style:language-asian="zxx" style:country-asian="none" style:font-size-complex="10pt" style:language-complex="zxx" style:country-complex="none"/>
    </style:style>
    <style:style style:name="T16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7" style:family="text">
      <style:text-properties style:use-window-font-color="true" fo:font-size="9pt" fo:language="pl" fo:country="PL" style:font-size-asian="9pt" style:language-asian="zxx" style:country-asian="none" style:font-size-complex="9pt" style:language-complex="zxx" style:country-complex="none"/>
    </style:style>
    <style:style style:name="T18" style:family="text">
      <style:text-properties style:use-window-font-color="true" fo:font-size="9pt" fo:language="pl" fo:country="PL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T19" style:family="text">
      <style:text-properties fo:language="pl" fo:country="PL"/>
    </style:style>
    <style:style style:name="T20" style:family="text">
      <style:text-properties fo:language="pl" fo:country="PL" style:font-name-asian="Lucida Sans Unicode1" style:font-name-complex="Tahoma"/>
    </style:style>
    <style:style style:name="T21" style:family="text">
      <style:text-properties style:font-name-asian="Lucida Sans Unicode1" style:font-name-complex="Tahoma"/>
    </style:style>
    <style:style style:name="T22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Komornik</text:span><text:span text:style-name="T5"> </text:span><text:span text:style-name="T6">Sądowy</text:span></text:p>
      <text:p text:style-name="P3"><text:span text:style-name="T21">przy</text:span><text:span text:style-name="T22"> </text:span>Sądzie<text:span text:style-name="T22"> </text:span>Rejonowym<text:span text:style-name="T22"> Gdańsk-Południe w Gdańsku</text:span></text:p>
      <text:p text:style-name="P14"><text:span text:style-name="T5">Marek Trocki</text:span><text:span text:style-name="T6"><text:tab/></text:span></text:p>
      <text:p text:style-name="P15"><text:span text:style-name="T1"><text:tab/><text:tab/><text:tab/><text:tab/></text:span><text:span text:style-name="T2"> <text:s text:c="59"/></text:span><text:span text:style-name="T4">dnia</text:span><text:span text:style-name="T5"> <text:s text:c="25"/></text:span></text:p>
      <text:p text:style-name="P1"/>
      <text:p text:style-name="P1"/>
      <text:p text:style-name="P8"><text:span text:style-name="T21">WNIOSEK</text:span><text:span text:style-name="T22"> </text:span>EGZEKUCYJNY<text:span text:style-name="T22"> <text:s/></text:span>(Kmp)</text:p>
      <text:p text:style-name="P4"/>
      <text:p text:style-name="P14"><text:span text:style-name="T4">Przedstawiciel</text:span><text:span text:style-name="T5"> </text:span><text:span text:style-name="T6">ustawowy:</text:span><text:span text:style-name="T5"> </text:span><text:span text:style-name="T2"><text:s/></text:span><text:span text:style-name="T7">_________________________________________________________</text:span></text:p>
      <text:p text:style-name="P15"><text:span text:style-name="T7"><text:tab/><text:tab/><text:tab/><text:tab/><text:tab/><text:tab/><text:tab/></text:span><text:span text:style-name="T10">(nazwisko</text:span><text:span text:style-name="T11"> </text:span><text:span text:style-name="T12">i</text:span><text:span text:style-name="T11"> </text:span><text:span text:style-name="T12">imię)</text:span></text:p>
      <text:p text:style-name="P5"><text:span text:style-name="T21">Nr</text:span><text:span text:style-name="T22"> </text:span>PESEL:<text:span text:style-name="T22"> </text:span>________________<text:span text:style-name="T22"> <text:s text:c="2"/></text:span>Nr<text:span text:style-name="T22"> </text:span>dow.<text:span text:style-name="T22"> </text:span>osob:<text:span text:style-name="T22"> </text:span>_________________<text:span text:style-name="T22"> </text:span>Nr<text:span text:style-name="T22"> </text:span>NIP:<text:span text:style-name="T22"> </text:span>_________________</text:p>
      <text:p text:style-name="P2"/>
      <text:p text:style-name="P2">zamieszkały(a)____________________________________________________________________</text:p>
      <text:p text:style-name="P15"><text:span text:style-name="T7"><text:tab/></text:span><text:span text:style-name="T11"> </text:span><text:span text:style-name="T12">(adres:</text:span><text:span text:style-name="T11"> </text:span><text:span text:style-name="T12">kod</text:span><text:span text:style-name="T11"> </text:span><text:span text:style-name="T12">pocztowy,</text:span><text:span text:style-name="T11"> </text:span><text:span text:style-name="T12">miejscowość,</text:span><text:span text:style-name="T11"> </text:span><text:span text:style-name="T12">ulica,</text:span><text:span text:style-name="T11"> </text:span><text:span text:style-name="T12">numer</text:span><text:span text:style-name="T11"> </text:span><text:span text:style-name="T12">domu)</text:span><text:span text:style-name="T11"> </text:span></text:p>
      <text:p text:style-name="P5"><text:span text:style-name="T21">nr</text:span><text:span text:style-name="T22"> </text:span>konta<text:span text:style-name="T22"> </text:span>wierzyciela:<text:span text:style-name="T22"> </text:span>______________________________________________________________</text:p>
      <text:p text:style-name="P1"/>
      <text:p text:style-name="P6"><text:span text:style-name="T21">nazwa</text:span><text:span text:style-name="T22"> </text:span>banku<text:span text:style-name="T22"> <text:s/></text:span>____________________________________________________________________</text:p>
      <text:p text:style-name="P6"><text:span text:style-name="T21">działający(a)</text:span><text:span text:style-name="T22"> </text:span>w<text:span text:style-name="T22"> </text:span>imieniu<text:span text:style-name="T22"> </text:span>alimentowanych<text:span text:style-name="T22"> </text:span>(wierzycieli):</text:p>
      <text:p text:style-name="P6"><text:span text:style-name="T21">_______________________________________________</text:span><text:span text:style-name="T22"> <text:s/></text:span>ur.<text:span text:style-name="T22"> </text:span>_______________________</text:p>
      <text:p text:style-name="P6"><text:span text:style-name="T21">_______________________________________________</text:span><text:span text:style-name="T22"> <text:s/></text:span>ur.<text:span text:style-name="T22"> </text:span>_______________________</text:p>
      <text:p text:style-name="P6"><text:span text:style-name="T21">_______________________________________________</text:span><text:span text:style-name="T22"> <text:s/></text:span>ur.<text:span text:style-name="T22"> </text:span>_______________________</text:p>
      <text:p text:style-name="P15"><text:span text:style-name="T10">(imię</text:span><text:span text:style-name="T11"> </text:span><text:span text:style-name="T12">i</text:span><text:span text:style-name="T11"> </text:span><text:span text:style-name="T12">nazwisko)<text:tab/></text:span><text:span text:style-name="T7"><text:tab/><text:tab/><text:tab/><text:tab/></text:span><text:span text:style-name="T10">(data</text:span><text:span text:style-name="T11"> </text:span><text:span text:style-name="T12">urodzenia)</text:span></text:p>
      <text:p text:style-name="P14"><text:span text:style-name="T4">Dłużnik(czka)</text:span><text:span text:style-name="T8"> </text:span><text:span text:style-name="T7">___________________________________________________________________</text:span></text:p>
      <text:p text:style-name="P9"><text:span text:style-name="T21">(nazwisko</text:span><text:span text:style-name="T22"> </text:span>i<text:span text:style-name="T22"> </text:span>imię)</text:p>
      <text:p text:style-name="P5"><text:span text:style-name="T21">urodzony(a)</text:span><text:span text:style-name="T22"> <text:s text:c="2"/></text:span>__________________________________syn(córka)___________________________</text:p>
      <text:p text:style-name="P14"><text:span text:style-name="T7"><text:tab/><text:tab/></text:span><text:span text:style-name="T10">(data</text:span><text:span text:style-name="T11"> </text:span><text:span text:style-name="T12">i</text:span><text:span text:style-name="T11"> </text:span><text:span text:style-name="T12">miejsce)</text:span></text:p>
      <text:p text:style-name="P5"><text:span text:style-name="T21">Nr</text:span><text:span text:style-name="T22"> </text:span>PESEL<text:span text:style-name="T22"> </text:span>________________<text:span text:style-name="T22"> <text:s/></text:span>Nr<text:span text:style-name="T22"> </text:span>NIP<text:span text:style-name="T22"> </text:span>________________<text:span text:style-name="T22"> </text:span>,<text:span text:style-name="T22"> </text:span>Nr<text:span text:style-name="T22"> </text:span>Dow.<text:span text:style-name="T22"> </text:span>Osob.________________<text:span text:style-name="T22"> <text:s text:c="2"/></text:span></text:p>
      <text:p text:style-name="P7"><text:s text:c="24"/></text:p>
      <text:p text:style-name="P5"><text:span text:style-name="T21">zamieszkały(a)</text:span>__________________________________________________________________</text:p>
      <text:p text:style-name="P15"><text:span text:style-name="T7"><text:tab/></text:span><text:span text:style-name="T10">(adres:</text:span><text:span text:style-name="T11"> </text:span><text:span text:style-name="T12">kod</text:span><text:span text:style-name="T11"> </text:span><text:span text:style-name="T12">pocztowy,</text:span><text:span text:style-name="T11"> </text:span><text:span text:style-name="T12">miejscowość,</text:span><text:span text:style-name="T11"> </text:span><text:span text:style-name="T12">ulica,</text:span><text:span text:style-name="T11"> </text:span><text:span text:style-name="T12">numer</text:span><text:span text:style-name="T11"> </text:span><text:span text:style-name="T12">domu)</text:span></text:p>
      <text:p text:style-name="P6"><text:span text:style-name="T21">Przedkładam</text:span><text:span text:style-name="T22"> </text:span>wyrok,<text:span text:style-name="T22"> </text:span>protokół<text:span text:style-name="T22"> </text:span>ugody,<text:span text:style-name="T22"> </text:span>postanowienie<text:span text:style-name="T22"> </text:span>Sądu<text:span text:style-name="T22"> </text:span>_______________________________</text:p>
      <text:p text:style-name="P6"><text:span text:style-name="T21">w</text:span><text:span text:style-name="T22"> </text:span>_________________________<text:span text:style-name="T22"> </text:span>z<text:span text:style-name="T22"> </text:span>dnia<text:span text:style-name="T22"> </text:span>_______________<text:span text:style-name="T22"> </text:span>sygnatura<text:span text:style-name="T22"> </text:span>akt<text:span text:style-name="T22"> <text:s/></text:span>__________________</text:p>
      <text:p text:style-name="P6"><text:span text:style-name="T21">i</text:span><text:span text:style-name="T22"> </text:span>wnoszę<text:span text:style-name="T22"> </text:span>o<text:span text:style-name="T22"> </text:span>wszczęcie<text:span text:style-name="T22"> </text:span>egzekucji<text:span text:style-name="T22"> </text:span>przeciwko<text:span text:style-name="T22"> </text:span>dłużnikowi(czce)<text:span text:style-name="T22"> </text:span>w<text:span text:style-name="T22"> </text:span>celu<text:span text:style-name="T22"> </text:span>wyegzekwowania:</text:p>
      <text:p text:style-name="P6"><text:span text:style-name="T21">1.</text:span><text:span text:style-name="T22"> </text:span>alimentów<text:span text:style-name="T22"> </text:span>zaległych<text:span text:style-name="T22"> </text:span>za<text:span text:style-name="T22"> </text:span>czas<text:span text:style-name="T22"> </text:span>od<text:span text:style-name="T22"> </text:span>*<text:span text:style-name="T22"> <text:s/></text:span>____________.<text:span text:style-name="T22"> </text:span>do<text:span text:style-name="T22"> </text:span>*<text:span text:style-name="T22"> <text:s/></text:span>___________<text:span text:style-name="T22"> </text:span>w<text:span text:style-name="T22"> </text:span>sumie<text:span text:style-name="T22"> </text:span>*<text:span text:style-name="T22"> </text:span>__________<text:span text:style-name="T22"> </text:span>zł</text:p>
      <text:p text:style-name="P6"><text:span text:style-name="T21">2.</text:span><text:span text:style-name="T22"> </text:span>bieżących<text:span text:style-name="T22"> </text:span>alimentów<text:span text:style-name="T22"> </text:span>od<text:span text:style-name="T22"> <text:s/></text:span>*<text:span text:style-name="T22"> </text:span>____________<text:span text:style-name="T22"> </text:span>po<text:span text:style-name="T22"> </text:span>*<text:span text:style-name="T22"> </text:span>_____________<text:span text:style-name="T22"> </text:span>zł<text:span text:style-name="T22"> </text:span>miesięcznie<text:span text:style-name="T22"> </text:span>wraz<text:span text:style-name="T22"> </text:span>z<text:span text:style-name="T22"> </text:span></text:p>
      <text:p text:style-name="P6"><text:span text:style-name="T21">zasądzonymi</text:span><text:span text:style-name="T22"> </text:span>odsetkami:<text:span text:style-name="T22"> </text:span>jak<text:span text:style-name="T22"> </text:span>w<text:span text:style-name="T22"> </text:span>wyroku<text:span text:style-name="T22"> <text:s/></text:span>**/<text:span text:style-name="T22"> </text:span>od<text:span text:style-name="T22"> </text:span>____________<text:span text:style-name="T22"> </text:span>do<text:span text:style-name="T22"> </text:span>dnia<text:span text:style-name="T22"> </text:span>zapłaty<text:span text:style-name="T22"> </text:span>**<text:span text:style-name="T22"> </text:span>/<text:span text:style-name="T22"> </text:span>bez<text:span text:style-name="T22"> </text:span>odsetek**</text:p>
      <text:p text:style-name="P6"><text:span text:style-name="T21">3.</text:span><text:span text:style-name="T22"> </text:span>kosztów<text:span text:style-name="T22"> </text:span>procesu<text:span text:style-name="T22"> </text:span>_________________<text:span text:style-name="T22"> </text:span>zł</text:p>
      <text:p text:style-name="P6"><text:span text:style-name="T21">4.</text:span><text:span text:style-name="T22"> </text:span>inne<text:span text:style-name="T22"> </text:span>należności<text:span text:style-name="T22"> </text:span>______________________________________<text:span text:style-name="T22"> </text:span>w<text:span text:style-name="T22"> </text:span>kwocie<text:span text:style-name="T22"> </text:span>_________________zł</text:p>
      <text:p text:style-name="P19"><text:span text:style-name="T11"><text:s text:c="70"/></text:span><text:span text:style-name="T10">(podać</text:span><text:span text:style-name="T11"> </text:span><text:span text:style-name="T12">rodzaj</text:span><text:span text:style-name="T11"> </text:span><text:span text:style-name="T12">należności)</text:span></text:p>
      <text:p text:style-name="P19"><text:span text:style-name="T13"><text:s/></text:span><text:span text:style-name="T14">*</text:span><text:span text:style-name="T13"> <text:s/></text:span><text:span text:style-name="T15">proszę</text:span><text:span text:style-name="T13"> </text:span><text:span text:style-name="T15">wypełnić</text:span><text:span text:style-name="T13"> </text:span><text:span text:style-name="T15">lub</text:span><text:span text:style-name="T13"> </text:span><text:span text:style-name="T15">przekreślić,</text:span><text:span text:style-name="T13"> </text:span><text:span text:style-name="T15">tak</text:span><text:span text:style-name="T13"> </text:span><text:span text:style-name="T15">aby</text:span><text:span text:style-name="T13"> </text:span><text:span text:style-name="T15">nie</text:span><text:span text:style-name="T13"> </text:span><text:span text:style-name="T15">pozostawiać</text:span><text:span text:style-name="T13"> </text:span><text:span text:style-name="T15">pustych</text:span><text:span text:style-name="T13"> </text:span><text:span text:style-name="T15">miejsc</text:span><text:span text:style-name="T13"> <text:s text:c="3"/></text:span><text:span text:style-name="T8"><text:s text:c="21"/></text:span><text:span text:style-name="T9"><text:tab/><text:tab/></text:span><text:span text:style-name="T8"> </text:span></text:p>
      <text:p text:style-name="P19"><text:span text:style-name="T13"><text:s/></text:span><text:span text:style-name="T14">**</text:span><text:span text:style-name="T13"> <text:s/></text:span><text:span text:style-name="T15">niepotrzebne</text:span><text:span text:style-name="T13"> </text:span><text:span text:style-name="T15">skreślić</text:span><text:span text:style-name="T13"> <text:s text:c="6"/></text:span><text:span text:style-name="T11"><text:s text:c="121"/></text:span></text:p>
      <text:p text:style-name="P16"><text:span text:style-name="T11"><text:s text:c="6"/></text:span><text:span text:style-name="T13"><text:s/></text:span><text:span text:style-name="T14">-</text:span><text:span text:style-name="T13"> </text:span><text:span text:style-name="T15">VERTE</text:span><text:span text:style-name="T13"> </text:span><text:span text:style-name="T15">-</text:span></text:p>
      <text:p text:style-name="P1"/>
      <text:p text:style-name="P1"/>
      <text:p text:style-name="P21"><text:span text:style-name="T1">Egzekucję</text:span><text:span text:style-name="T2"> </text:span><text:span text:style-name="T3">proszę</text:span><text:span text:style-name="T2"> </text:span><text:span text:style-name="T3">prowadzić</text:span><text:span text:style-name="T2"> </text:span><text:span text:style-name="T3">według</text:span><text:span text:style-name="T2"> </text:span><text:span text:style-name="T3">następujących</text:span><text:span text:style-name="T2"> </text:span><text:span text:style-name="T3">sposobów:</text:span><text:span text:style-name="T2"> </text:span><text:span text:style-name="T7">z</text:span><text:span text:style-name="T8"> </text:span><text:span text:style-name="T9">ruchomości,</text:span><text:span text:style-name="T8"> </text:span><text:span text:style-name="T9">z</text:span><text:span text:style-name="T8"> </text:span><text:span text:style-name="T9">innych</text:span><text:span text:style-name="T8"> </text:span><text:span text:style-name="T9">wierzytelności,z</text:span><text:span text:style-name="T8"> </text:span><text:span text:style-name="T9">rachunków</text:span><text:span text:style-name="T8"> </text:span><text:span text:style-name="T9">bankowych,</text:span><text:span text:style-name="T8"> </text:span><text:span text:style-name="T9">wynagrodzenia</text:span><text:span text:style-name="T8"> </text:span><text:span text:style-name="T9">za</text:span><text:span text:style-name="T8"> </text:span><text:span text:style-name="T9">pracę,</text:span><text:span text:style-name="T8"> </text:span><text:span text:style-name="T9">a</text:span><text:span text:style-name="T8"> </text:span><text:span text:style-name="T9">zwłaszcza</text:span><text:span text:style-name="T8"> </text:span><text:span text:style-name="T9">proszę</text:span><text:span text:style-name="T8"> </text:span><text:span text:style-name="T9">skierować</text:span><text:span text:style-name="T8"> </text:span><text:span text:style-name="T9">ją</text:span><text:span text:style-name="T8"> </text:span><text:span text:style-name="T9">do:</text:span></text:p>
      <text:p text:style-name="P17"><text:span text:style-name="T8"><text:s/></text:span><text:span text:style-name="T7">-</text:span><text:span text:style-name="T8"> </text:span><text:span text:style-name="T9">wynagrodzenia</text:span><text:span text:style-name="T8"> </text:span><text:span text:style-name="T9">dłużnika:</text:span><text:span text:style-name="T16"> <text:s/></text:span><text:span text:style-name="T17">***</text:span><text:span text:style-name="T16"> </text:span><text:span text:style-name="T7">____________________________________________________</text:span></text:p>
      <text:p text:style-name="P17"><text:span text:style-name="T8"><text:s/></text:span><text:span text:style-name="T7">-</text:span><text:span text:style-name="T8"> </text:span><text:span text:style-name="T9">ruchomości</text:span><text:span text:style-name="T8"> </text:span><text:span text:style-name="T9">dłużnika:</text:span><text:span text:style-name="T8"> </text:span><text:span text:style-name="T16"><text:s/></text:span><text:span text:style-name="T17">***</text:span><text:span text:style-name="T16"> <text:s text:c="3"/></text:span><text:span text:style-name="T7">______________________________________________________</text:span></text:p>
      <text:p text:style-name="P17"><text:span text:style-name="T8"><text:s/></text:span><text:span text:style-name="T7">-</text:span><text:span text:style-name="T8"> </text:span><text:span text:style-name="T9">rachunku</text:span><text:span text:style-name="T8"> </text:span><text:span text:style-name="T9">bankowego</text:span><text:span text:style-name="T8"> </text:span><text:span text:style-name="T9">dłużnika:</text:span><text:span text:style-name="T16"> </text:span><text:span text:style-name="T17">****</text:span><text:span text:style-name="T16"> <text:s text:c="5"/></text:span><text:span text:style-name="T7">_____________________________________________</text:span></text:p>
      <text:p text:style-name="P17"><text:span text:style-name="T8"><text:s/></text:span><text:span text:style-name="T7">-</text:span><text:span text:style-name="T8"> </text:span><text:span text:style-name="T9">innych</text:span><text:span text:style-name="T8"> </text:span><text:span text:style-name="T9">wierzytelności</text:span><text:span text:style-name="T8"> </text:span><text:span text:style-name="T9">przypadających</text:span><text:span text:style-name="T8"> </text:span><text:span text:style-name="T9">od:</text:span><text:span text:style-name="T16"> </text:span><text:span text:style-name="T17">****</text:span><text:span text:style-name="T16"> <text:s/></text:span><text:span text:style-name="T7">________________________________________________________________________________</text:span></text:p>
      <text:p text:style-name="P17"><text:span text:style-name="T8"><text:s/></text:span><text:span text:style-name="T7">-</text:span><text:span text:style-name="T8"> </text:span><text:span text:style-name="T9">innych</text:span><text:span text:style-name="T8"> </text:span><text:span text:style-name="T9">praw</text:span><text:span text:style-name="T8"> </text:span><text:span text:style-name="T9">majątkowych:</text:span><text:span text:style-name="T16"> <text:s/></text:span><text:span text:style-name="T17">***</text:span><text:span text:style-name="T16"> <text:s text:c="3"/></text:span><text:span text:style-name="T17">_</text:span><text:span text:style-name="T7">____________________________________________________</text:span></text:p>
      <text:p text:style-name="P1"/>
      <text:p text:style-name="P14"><text:span text:style-name="T11"><text:s/></text:span><text:span text:style-name="T10">***</text:span><text:span text:style-name="T11"> </text:span><text:span text:style-name="T12">jeżeli</text:span><text:span text:style-name="T11"> </text:span><text:span text:style-name="T12">wierzyciel</text:span><text:span text:style-name="T11"> </text:span><text:span text:style-name="T12">nie</text:span><text:span text:style-name="T11"> </text:span><text:span text:style-name="T12">ma</text:span><text:span text:style-name="T11"> </text:span><text:span text:style-name="T12">wiedzy</text:span><text:span text:style-name="T11"> </text:span><text:span text:style-name="T12">w</text:span><text:span text:style-name="T11"> </text:span><text:span text:style-name="T12">tym</text:span><text:span text:style-name="T11"> </text:span><text:span text:style-name="T12">zakresie,</text:span><text:span text:style-name="T11"> </text:span><text:span text:style-name="T12">należy</text:span><text:span text:style-name="T11"> </text:span><text:span text:style-name="T12">wpisać</text:span><text:span text:style-name="T11"> </text:span><text:span text:style-name="T12">"w/g</text:span><text:span text:style-name="T11"> </text:span><text:span text:style-name="T12">ustaleń</text:span><text:span text:style-name="T11"> </text:span><text:span text:style-name="T12">komornika"</text:span></text:p>
      <text:p text:style-name="P1"/>
      <text:p text:style-name="P14"><text:span text:style-name="T1">Informacje</text:span><text:span text:style-name="T2"> </text:span><text:span text:style-name="T3">o</text:span><text:span text:style-name="T2"> </text:span><text:span text:style-name="T3">dłużniku:</text:span><text:span text:style-name="T16"> <text:s/></text:span><text:span text:style-name="T17">****</text:span><text:span text:style-name="T16"> </text:span></text:p>
      <text:p text:style-name="P10"/>
      <text:list xml:id="list32283421" text:style-name="WW8Num1">
        <text:list-item>
          <text:p text:style-name="P22"><text:span text:style-name="T21">posiada</text:span><text:span text:style-name="T22"> </text:span>samochód<text:span text:style-name="T22"> </text:span>(marka):<text:span text:style-name="T22"> </text:span>_______________________________________________________<text:span text:style-name="T22"> </text:span>,</text:p>
        </text:list-item>
      </text:list>
      <text:p text:style-name="P20"/>
      <text:list xml:id="list32275162" text:style-name="WW8Num2">
        <text:list-item>
          <text:p text:style-name="P23"><text:span text:style-name="T21">posiada</text:span><text:span text:style-name="T22"> </text:span>wartościowe<text:span text:style-name="T22"> </text:span>ruchomości:<text:span text:style-name="T22"> </text:span>__________________________________________________<text:span text:style-name="T22"> </text:span>,</text:p>
        </text:list-item>
      </text:list>
      <text:p text:style-name="P20"/>
      <text:list xml:id="list32277428" text:style-name="WW8Num3">
        <text:list-item>
          <text:p text:style-name="P24"><text:span text:style-name="T21">prowadzi</text:span><text:span text:style-name="T22"> </text:span>działalność<text:span text:style-name="T22"> </text:span>gospodarczą:<text:span text:style-name="T22"> </text:span>_________________________________________________<text:span text:style-name="T22"> </text:span>,</text:p>
        </text:list-item>
      </text:list>
      <text:p text:style-name="P20"/>
      <text:list xml:id="list32301033" text:style-name="WW8Num4">
        <text:list-item>
          <text:p text:style-name="P25"><text:span text:style-name="T21">jest</text:span><text:span text:style-name="T22"> </text:span>właścicielem<text:span text:style-name="T22"> </text:span>działki<text:span text:style-name="T22"> </text:span>budowlanej,<text:span text:style-name="T22"> </text:span>domu,<text:span text:style-name="T22"> </text:span>garażu,<text:span text:style-name="T22"> </text:span>mieszkania<text:span text:style-name="T22"> </text:span>itp.:<text:span text:style-name="T22"> </text:span>_______________________</text:p>
        </text:list-item>
      </text:list>
      <text:p text:style-name="P2"/>
      <text:list xml:id="list32299568" text:style-name="WW8Num5">
        <text:list-item>
          <text:p text:style-name="P26"><text:span text:style-name="T21">posiada</text:span><text:span text:style-name="T22"> </text:span>udziały<text:span text:style-name="T22"> </text:span>w<text:span text:style-name="T22"> </text:span>spółkach,<text:span text:style-name="T22"> </text:span>spółdzielniach<text:span text:style-name="T22"> </text:span>itp.:<text:span text:style-name="T22"> </text:span>_______________________________________<text:span text:style-name="T22"> </text:span>,</text:p>
        </text:list-item>
      </text:list>
      <text:p text:style-name="P20"/>
      <text:p text:style-name="P14"><text:span text:style-name="T8"><text:s text:c="6"/></text:span><text:span text:style-name="T7">6.</text:span><text:span text:style-name="T8"> </text:span><text:span text:style-name="T9">inne:</text:span><text:span text:style-name="T8"> </text:span><text:span text:style-name="T9">_________________________________________________________________________</text:span></text:p>
      <text:p text:style-name="P2"/>
      <text:p text:style-name="P2">_______________________________________________________________________________</text:p>
      <text:p text:style-name="P1"/>
      <text:p text:style-name="P14"><text:span text:style-name="T16"><text:s/></text:span><text:span text:style-name="T18">****</text:span><text:span text:style-name="T16"> </text:span><text:span text:style-name="T17">jeżeli</text:span><text:span text:style-name="T16"> </text:span><text:span text:style-name="T17">wierzyciel</text:span><text:span text:style-name="T16"> </text:span><text:span text:style-name="T17">nie</text:span><text:span text:style-name="T16"> </text:span><text:span text:style-name="T17">ma</text:span><text:span text:style-name="T16"> </text:span><text:span text:style-name="T17">wiedzy</text:span><text:span text:style-name="T16"> </text:span><text:span text:style-name="T17">w</text:span><text:span text:style-name="T16"> </text:span><text:span text:style-name="T17">tym</text:span><text:span text:style-name="T16"> </text:span><text:span text:style-name="T17">zakresie,</text:span><text:span text:style-name="T16"> </text:span><text:span text:style-name="T17">należy</text:span><text:span text:style-name="T16"> </text:span><text:span text:style-name="T17">wpisać</text:span><text:span text:style-name="T16"> </text:span><text:span text:style-name="T17">"nie</text:span><text:span text:style-name="T16"> </text:span><text:span text:style-name="T17">wiem"</text:span></text:p>
      <text:p text:style-name="P1"/>
      <text:p text:style-name="P1"/>
      <text:p text:style-name="P11"/>
      <text:p text:style-name="P12"><text:span text:style-name="T21">Oświadczam,</text:span><text:span text:style-name="T22"> </text:span>że<text:span text:style-name="T22"> </text:span>zostałem(am)<text:span text:style-name="T22"> </text:span>pouczny(a)<text:span text:style-name="T22"> </text:span>zgodnie<text:span text:style-name="T22"> </text:span>z<text:span text:style-name="T22"> </text:span>art.136<text:span text:style-name="T22"> </text:span>k.p.c.<text:span text:style-name="T22"> </text:span>o<text:span text:style-name="T22"> </text:span>obowiązku<text:span text:style-name="T22"> </text:span>zawiadomienia<text:span text:style-name="T22"> </text:span>o<text:span text:style-name="T22"> </text:span>każdej<text:span text:style-name="T22"> </text:span>zmianie<text:span text:style-name="T22"> </text:span>miejsca<text:span text:style-name="T22"> </text:span>swojego<text:span text:style-name="T22"> </text:span>zamieszkania<text:span text:style-name="T22"> </text:span>i<text:span text:style-name="T22"> </text:span>wiem,<text:span text:style-name="T22"> </text:span>że<text:span text:style-name="T22"> </text:span>w<text:span text:style-name="T22"> </text:span>razie<text:span text:style-name="T22"> </text:span>zaniedbania<text:span text:style-name="T22"> </text:span>tego<text:span text:style-name="T22"> </text:span>odowiązku<text:span text:style-name="T22"> </text:span>pisma<text:span text:style-name="T22"> </text:span>kierowane<text:span text:style-name="T22"> </text:span>do<text:span text:style-name="T22"> </text:span>mojej<text:span text:style-name="T22"> </text:span>osoby<text:span text:style-name="T22"> </text:span>pozostaną<text:span text:style-name="T22"> </text:span>w<text:span text:style-name="T22"> </text:span>aktach<text:span text:style-name="T22"> </text:span>sprawy<text:span text:style-name="T22"> </text:span>ze<text:span text:style-name="T22"> </text:span>skutkiem<text:span text:style-name="T22"> </text:span>doręczenia.</text:p>
      <text:p text:style-name="P1"/>
      <text:p text:style-name="P1"/>
      <text:p text:style-name="P1"/>
      <text:p text:style-name="P1"><text:tab/><text:tab/><text:tab/><text:tab/><text:tab/><text:tab/><text:tab/>___________________________</text:p>
      <text:p text:style-name="P13"><text:span text:style-name="T21"><text:tab/><text:tab/><text:tab/><text:tab/><text:tab/><text:tab/><text:tab/>(podpis</text:span><text:span text:style-name="T22"> </text:span>wierzyciela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2:15:50.70</meta:creation-date>
    <meta:document-statistic meta:table-count="0" meta:image-count="0" meta:object-count="0" meta:page-count="2" meta:paragraph-count="56" meta:word-count="356" meta:character-count="4247" meta:non-whitespace-character-count="3518"/>
    <dc:date>2012-11-22T12:20:04.12</dc:date>
    <meta:editing-duration>PT4M13S</meta:editing-duration>
    <meta:editing-cycles>1</meta:editing-cycles>
    <meta:generator>LibreOffice/3.4$Win32 LibreOffice_project/340m1$Build-302</meta:generator>
  </office:meta>
</office:document-meta>
</file>